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Zandterweg 13 en 15, L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bestemmingsplan ‘Zandterweg 13 en 15, Lottum’ op 3 juni 2025 <text:span text:style-name="nadrukvet">niet </text:span>door de gemeenteraad is vastgesteld. </text:p>
            <text:p text:style-name="common-al">
            <text:span text:style-name="nadrukvet">Beschrijving</text:span>
          </text:p>
            <text:p text:style-name="common-al">Initiatiefnemer is voornemens om de woning aan de Zandterweg 15 te Lottum, te onttrekken aan de woonfunctie en hiervoor in de plaats op het kadastrale perceel bekend als Grubbenvorst, sectie H, nummer 1364 een vervangende woning te realiseren. </text:p>
            <text:p text:style-name="common-al">
            <text:span text:style-name="nadrukvet">Geen vaststelling</text:span>
          </text:p>
            <text:p text:style-name="common-al">De Raad heeft besloten het bestemmingsplan niet vast te stellen, omdat ter plaatse van de beoogde woning geen goed woon- en leefklimaat kan worden gebord. Er is daardoor geen sprake van een evenwichtige toedeling van functies aan locaties.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ter inzage liggende stukken, houdt dan rekening met de kantoortijden.</text:p>
            <text:p text:style-name="common-al">De stukken kunnen ook geraadpleegd worden op de landelijke website <text:a xlink:href="http://www.officielebekendmakingen.nl" xlink:type="simple">www.officielebekendmakingen.nl</text:a> en via www.ruimtelijkeplannen.nl</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de landelijke website <text:a xlink:href="http://www.officielebekendmakingen.nl" xlink:type="simple">www.officielebekendmakingen.nl</text:a>. Voor meer informatie kunt u ook terecht bij afdeling Team ROV, Ruimtelijke Ordening en Vergunn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2 juni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5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Vlak</meta:user-defined>
    <meta:user-defined meta:name="DC.title">Horst aan de Maas, ‘Zandterweg 13 en 15, Lottum’</meta:user-defined>
    <meta:user-defined meta:name="DCTERMS.W3CDTF/DCTERMS.available">2025-06-12</meta:user-defined>
    <meta:user-defined meta:name="DCTERMS.W3CDTF/OVERHEIDop.jaargang">2025</meta:user-defined>
    <meta:user-defined meta:name="OVERHEIDop.externeBijlage">23BUESM016-003|exb-2025-21280</meta:user-defined>
    <meta:user-defined meta:name="OVERHEIDop.externeBijlage">Zandterweg 13 en 15 Lottum regels|exb-2025-21281</meta:user-defined>
    <meta:user-defined meta:name="OVERHEIDop.externeBijlage">Zandterweg 13 en 15 Lottum toelichting|exb-2025-21282</meta:user-defined>
    <meta:user-defined meta:name="OVERHEIDop.publicationIssue">250516</meta:user-defined>
    <meta:user-defined meta:name="OVERHEIDop.GmbID/DC.identifier">gmb-2025-250516</meta:user-defined>
    <meta:user-defined meta:name="OVERHEIDop.versieInformatie"/>
  </office:meta>
</office:document-meta>
</file>