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Tip Vilsteren en Zeesserweg O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mmen maakt bekend dat de volgende vergunning is verleend:</text:p>
            <text:p text:style-name="common-al"/>
            <text:p text:style-name="common-al">
            <text:span text:style-name="nadrukvet">Ommen</text:span>
          </text:p>
            <text:p text:style-name="common-al">Standplaatsvergunning voor de verkoop van ijs aan de Tip in Vilsteren en op de parkeerplaats aan de Vecht aan de Zeesserweg in Ommen van maandag tot en met zaterdag tussen 9.00 en 18.00 uur vanaf 22 mei tot en met september 2025.</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05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Standplaatsvergunning De Tip Vilsteren en Zeesserweg Ommen</meta:user-defined>
    <meta:user-defined meta:name="DCTERMS.W3CDTF/DCTERMS.available">2025-06-10</meta:user-defined>
    <meta:user-defined meta:name="DCTERMS.W3CDTF/OVERHEIDop.jaargang">2025</meta:user-defined>
    <meta:user-defined meta:name="OVERHEIDop.publicationIssue">250515</meta:user-defined>
    <meta:user-defined meta:name="OVERHEIDop.GmbID/DC.identifier">gmb-2025-250515</meta:user-defined>
    <meta:user-defined meta:name="OVERHEIDop.versieInformatie"/>
  </office:meta>
</office:document-meta>
</file>