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53,  aanvraag ontheffing 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licht ontvangen. De ontheffing is aangevraagd voor het Lewissupportteam op 13 juni 2025 van 20.00-00.00 uur en 14 juni 2025 van 00.00-20.00 uur aan Beusichemseweg 53, 3997 MH 't Goy. De ontheffing heeft als kenmerk 878553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5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8553</meta:user-defined>
    <dc:language>nl</dc:language>
    <meta:user-defined meta:name="OVERHEIDop.locatietype/OVERHEIDop.gebiedsmarkering">Punt</meta:user-defined>
    <meta:user-defined meta:name="DC.title">'t Goy, Beusichemseweg 53,  aanvraag ontheffing lic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512</meta:user-defined>
    <meta:user-defined meta:name="OVERHEIDop.GmbID/DC.identifier">gmb-2025-250512</meta:user-defined>
    <meta:user-defined meta:name="OVERHEIDop.versieInformatie"/>
  </office:meta>
</office:document-meta>
</file>