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de Bolderweg/Westerdreef, gelegen op het bedrijventerrein Noordersluis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te verkopen aan Trade Participaties IX B.V., hierna: ‘Koper’, gelegen aan de Bolderweg/Westerdreef, bedrijventerrein Noordersluis, kadastraal bekend Gemeente Lelystad, sectie N, nummer 2588 en 3128 (beide gedeeltelijk), ten behoeve van de realisatie van een bedrijfspand. De betreffende bedrijfskavel heeft een oppervlakte van circa 7.676 m<text:span text:style-name="sup">2 </text:span>gemeentegrond. Het definitieve aantal vierkante meters wordt in een later stadium bepaal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hiermee voldoende mededingingsruimte te hebben geboden aan andere mogelijke gegadigden voor de uitgifte van de bedrijfskavel.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De gemeente Lelystad zal 20 dagen na deze publicatie overgaan tot het sluiten van de voorgenomen koopovereenkomst, tenzij voordien door een andere serieuze gegadigde een kort geding tegen dit voornemen aanhangig is gemaakt bij de voorzieningenrechter van de rechtbank Midden-Nederland, locatie Lelystad.</text:p>
            <text:p text:style-name="al"/>
            <text:p text:style-name="al">Voor nadere inlichtingen kunt u zich wenden tot Team Grondzaken via grondzake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De gemeente Lelystad heeft het voornemen om een koopovereenkomst aan te gaan voor de ontwikkeling van een bedrijfskavel gelegen aan de Bolderweg/Westerdreef, gelegen op het bedrijventerrein Noordersluis te Lelystad</meta:user-defined>
    <meta:user-defined meta:name="DCTERMS.W3CDTF/DCTERMS.available">2025-01-22</meta:user-defined>
    <meta:user-defined meta:name="DCTERMS.W3CDTF/OVERHEIDop.jaargang">2025</meta:user-defined>
    <meta:user-defined meta:name="OVERHEIDop.publicationIssue">25051</meta:user-defined>
    <meta:user-defined meta:name="OVERHEIDop.GmbID/DC.identifier">gmb-2025-25051</meta:user-defined>
    <meta:user-defined meta:name="OVERHEIDop.versieInformatie"/>
  </office:meta>
</office:document-meta>
</file>