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ok 15, 1561 TA Krommenie -  het verbouwen van de woning d.m.v aan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158 -  het verbouwen van de woning d.m.v aanbouw en dakkapellen op de locatie Blok 15, 1561 TA Krommenie</text:p>
            <text:p text:style-name="common-al">Aanvraag ontvangen: 0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5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58</meta:user-defined>
    <dc:language>nl</dc:language>
    <meta:user-defined meta:name="OVERHEIDop.locatietype/OVERHEIDop.gebiedsmarkering">Punt</meta:user-defined>
    <meta:user-defined meta:name="DC.title">Aanvraag omgevingsvergunning - Blok 15, 1561 TA Krommenie -  het verbouwen van de woning d.m.v aanbouw en dakkapell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08</meta:user-defined>
    <meta:user-defined meta:name="OVERHEIDop.GmbID/DC.identifier">gmb-2025-250508</meta:user-defined>
    <meta:user-defined meta:name="OVERHEIDop.versieInformatie"/>
  </office:meta>
</office:document-meta>
</file>