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elikaanstraat 1, 1561 HM Krommenie -  het bouwen van dakkapellen op de voorzijde en achte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928 -  het bouwen van dakkapellen op de voorzijde en achterzijde van de woning op de locatie Pelikaanstraat 1, 1561 HM Krommenie</text:p>
            <text:p text:style-name="common-al">Aanvraag ontvangen: 31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050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928</meta:user-defined>
    <dc:language>nl</dc:language>
    <meta:user-defined meta:name="OVERHEIDop.locatietype/OVERHEIDop.gebiedsmarkering">Punt</meta:user-defined>
    <meta:user-defined meta:name="DC.title">Aanvraag omgevingsvergunning - Pelikaanstraat 1, 1561 HM Krommenie -  het bouwen van dakkapellen op de voorzijde en achterzijde van de wo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07</meta:user-defined>
    <meta:user-defined meta:name="OVERHEIDop.GmbID/DC.identifier">gmb-2025-250507</meta:user-defined>
    <meta:user-defined meta:name="OVERHEIDop.versieInformatie"/>
  </office:meta>
</office:document-meta>
</file>