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Landhorst 80 jaar (feest voor tieners) op 20-06-2025 Kerkstraat 11, 5445AD Landhorst (Gymzaal de Stek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Landhorst 80 jaar (feest voor tieners) op 20-06-2025</text:p>
              </text:list-item>
              <text:list-item text:style-override="id1-3-2-1-1-2-2">
                <text:number>•</text:number>
                <text:p text:style-name="al">Besluitdatum: 4 juni 2025</text:p>
              </text:list-item>
              <text:list-item text:style-override="id1-3-2-1-1-2-3">
                <text:number>•</text:number>
                <text:p text:style-name="al">Locatie: Kerkstraat 11, 5445AD Landhorst (Gymzaal de Stek)</text:p>
              </text:list-item>
              <text:list-item text:style-override="id1-3-2-1-1-2-4">
                <text:number>•</text:number>
                <text:p text:style-name="al">Zaaknummer: Z2025-0000425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6 jul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0506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50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50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254</meta:user-defined>
    <meta:user-defined meta:name="DCTERMS.abstract">evenementenvergunning verleend voor Landhorst 80 jaar (feest voor tieners) op 20-06-2025 Kerkstraat 11, 5445AD Landhorst (Gymzaal de Stek)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Landhorst 80 jaar (feest voor tieners) op 20-06-2025 Kerkstraat 11, 5445AD Landhorst (Gymzaal de Stek)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506</meta:user-defined>
    <meta:user-defined meta:name="OVERHEIDop.GmbID/DC.identifier">gmb-2025-250506</meta:user-defined>
    <meta:user-defined meta:name="OVERHEIDop.versieInformatie"/>
  </office:meta>
</office:document-meta>
</file>