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dam met duiker, Rijperweg 130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de aanvraag beschikking behandelen Omgevingswet voor Rijperweg 130, 1462MH Midden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en het op een andere locatie slopen van de bestaande dam</text:p>
              </text:list-item>
            </text:list>
            <text:p text:style-name="common-al">de verzenddatum van de beschikking is 5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5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Betreft:  besluit op locatie Rijperweg 130, 1462MH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project aanleg dam met duiker, Rijperweg 130, 1462MH Middenbeemster</meta:user-defined>
    <meta:user-defined meta:name="OVERHEIDop.datumEindeReactietermijn">2025-07-17</meta:user-defined>
    <meta:user-defined meta:name="OVERHEIDop.terinzageleggingBG">https://jeleefomgeving.nl/inzien/001801582/31753708-c0c2-41f2-aecb-a536b7c6d68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05</meta:user-defined>
    <meta:user-defined meta:name="OVERHEIDop.GmbID/DC.identifier">gmb-2025-250505</meta:user-defined>
    <meta:user-defined meta:name="OVERHEIDop.versieInformatie"/>
  </office:meta>
</office:document-meta>
</file>