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uitgebreid, Oude Schandeloseweg 13, 15, 17 en 1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text:p>
            <text:p text:style-name="common-al">
            <text:span text:style-name="nadrukvet">Oude Schandeloseweg 13, 15, 17 en 19 te Velden</text:span>
          </text:p>
            <text:p text:style-name="common-al">Voor het omzetten van een bedrijfswoning naar burgerwoning (inclusief schuur), het oprichten van 4 woningen en het aanleggen van een inrit/uitweg</text:p>
            <text:p text:style-name="common-al">Kenmerk Z2023-03080</text:p>
            <text:p text:style-name="common-al"/>
            <text:p text:style-name="common-al">
            <text:span text:style-name="nadrukvet">
              <text:span text:style-name="nadrukvet">Inzage</text:span>
            </text:span>
          </text:p>
            <text:p text:style-name="common-al">Het besluit en de bijbehorende bescheiden kunnen gedurende de komende zes weken met ingang van 11 juni 2025 tot en met 22 juli 2025 via deze <text:a xlink:href="http://jeleefomgeving.nl/inzien/001567834/3388a74f-397d-468b-81ec-ba3cf202924b" xlink:type="simple">link</text:a> worden ingezien.</text:p>
            <text:p text:style-name="common-al">Indien gewenst kan het besluit en de bijbehorende bescheiden ook op afspraak worden ingezien op het stadskantoor. Voor het maken van een afspraak kunt u binnen de inzagetermijn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050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0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0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3080</meta:user-defined>
    <meta:user-defined meta:name="DCTERMS.abstract">Betreft: Beschikking op aanvraag op locatie Oude Schandeloseweg 13, 15, 17 en 19 te Velden</meta:user-defined>
    <dc:language>nl</dc:language>
    <meta:user-defined meta:name="OVERHEIDop.locatietype/OVERHEIDop.gebiedsmarkering">Vlak</meta:user-defined>
    <meta:user-defined meta:name="DC.title">Besluit op Omgevingsvergunning uitgebreid, Oude Schandeloseweg 13, 15, 17 en 19 te Velden</meta:user-defined>
    <meta:user-defined meta:name="OVERHEIDop.datumEindeReactietermijn">2025-07-22</meta:user-defined>
    <meta:user-defined meta:name="OVERHEIDop.terinzageleggingBG">https://jeleefomgeving.nl/inzien/001567834/3388a74f-397d-468b-81ec-ba3cf202924b</meta:user-defined>
    <meta:user-defined meta:name="DCTERMS.W3CDTF/DCTERMS.available">2025-06-10</meta:user-defined>
    <meta:user-defined meta:name="DCTERMS.W3CDTF/OVERHEIDop.jaargang">2025</meta:user-defined>
    <meta:user-defined meta:name="OVERHEIDop.publicationIssue">250504</meta:user-defined>
    <meta:user-defined meta:name="OVERHEIDop.GmbID/DC.identifier">gmb-2025-250504</meta:user-defined>
    <meta:user-defined meta:name="OVERHEIDop.versieInformatie"/>
  </office:meta>
</office:document-meta>
</file>