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-Evenement, Jaap Zeldenrijk Plantsoen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januari 2025 een A-Evenement verleend voor 26 jan 25 evenementenvergunning Herdenking 80 jaar bevrijding Auschwitz op locatie Jaap Zeldenrijk Plantsoen te Loosdrecht met zaaknummer Z2024-00001277. 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127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05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5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77</meta:user-defined>
    <meta:user-defined meta:name="DCTERMS.abstract">Betreft: Beschikking op aanvraag op locatie Jaap Zeldenrijk Plantsoen te Loosdrecht. Startdatum:27 november 2024 datum besluit: 20 januari 2025</meta:user-defined>
    <dc:language>nl</dc:language>
    <meta:user-defined meta:name="OVERHEIDop.locatietype/OVERHEIDop.gebiedsmarkering">Punt</meta:user-defined>
    <meta:user-defined meta:name="DC.title">Kennisgeving besluit op A-Evenement, Jaap Zeldenrijk Plantsoen te Loosdre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050</meta:user-defined>
    <meta:user-defined meta:name="OVERHEIDop.GmbID/DC.identifier">gmb-2025-25050</meta:user-defined>
    <meta:user-defined meta:name="OVERHEIDop.versieInformatie"/>
  </office:meta>
</office:document-meta>
</file>