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ohannes Verhulststraat 68-H 1071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in het souterrain en op begane grondniveau met behoud van functie en het aanbrengen van ventilatievoorzieningen in het raamhout van de souterrainramen in de voorgevel</text:p>
            <text:p text:style-name="common-al">Besluit: gedeeltelijk verleend</text:p>
            <text:p text:style-name="common-al">Besluit verzonden op: 04-06-2025</text:p>
            <text:p text:style-name="common-al">Zaakadres: Johannes Verhulststraat 68-H 1071NH Amsterdam</text:p>
            <text:p text:style-name="common-al">Zaaknummer: Z2025-008991</text:p>
            <text:p text:style-name="common-al">DSO-nummer: 20250228009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9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4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91</meta:user-defined>
    <meta:user-defined meta:name="DCTERMS.abstract">intern verbouwen in het souterrain en op begane grondniveau met behoud van functie, het wijzigen van de gevelindeling in de achtergevel en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ohannes Verhulststraat 68-H 1071NH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97</meta:user-defined>
    <meta:user-defined meta:name="OVERHEIDop.GmbID/DC.identifier">gmb-2025-250497</meta:user-defined>
    <meta:user-defined meta:name="OVERHEIDop.versieInformatie"/>
  </office:meta>
</office:document-meta>
</file>