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kade 108-2 1053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tweede verdieping en het intern wijzigen van een monument met behoud van de bestemming wonen</text:p>
            <text:p text:style-name="common-al">Besluit: verleend</text:p>
            <text:p text:style-name="common-al">Besluit verzonden op: 04-06-2025</text:p>
            <text:p text:style-name="common-al">Zaakadres: Da Costakade 108-2 1053WP Amsterdam</text:p>
            <text:p text:style-name="common-al">Zaaknummer: Z2024-042786</text:p>
            <text:p text:style-name="common-al">DSO-nummer: 20241220017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278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49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786</meta:user-defined>
    <meta:user-defined meta:name="DCTERMS.abstract">realiseren van een constructieve doorbraak op de tweede verdieping en het intern wijzigen van een monument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 Costakade 108-2 1053WP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93</meta:user-defined>
    <meta:user-defined meta:name="OVERHEIDop.GmbID/DC.identifier">gmb-2025-250493</meta:user-defined>
    <meta:user-defined meta:name="OVERHEIDop.versieInformatie"/>
  </office:meta>
</office:document-meta>
</file>