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chovetweg 18 t/m 24 &amp; 34 t/m 44, 6471JR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3 juni 2025 een aanvraag omgevingsvergunning voor het realiseren van deuren (voorgevel) en koekoek (achtergevel) t.p.v. de kelder en het aanbrengen van een galerij bij Blok A, en het realiseren van grondkerende constructies in het plangebied op de locatie Schovetweg 18 t/m 24 &amp; 34 t/m 44, 6471JR Eygelshoven.</text:p>
            <text:p text:style-name="common-al">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5049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9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9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00</meta:user-defined>
    <meta:user-defined meta:name="DCTERMS.abstract">Betreft: Aanvraag op locatie Schovetweg 18 t/m 24 &amp; 34 t/m 44, 6471JR Eygelshoven</meta:user-defined>
    <dc:language>nl</dc:language>
    <meta:user-defined meta:name="OVERHEIDop.locatietype/OVERHEIDop.gebiedsmarkering">Vlak</meta:user-defined>
    <meta:user-defined meta:name="DC.title">Aanvraag omgevingsvergunning voor Schovetweg 18 t/m 24 &amp; 34 t/m 44, 6471JR Eygelshoven</meta:user-defined>
    <meta:user-defined meta:name="DCTERMS.W3CDTF/DCTERMS.available">2025-06-10</meta:user-defined>
    <meta:user-defined meta:name="DCTERMS.W3CDTF/OVERHEIDop.jaargang">2025</meta:user-defined>
    <meta:user-defined meta:name="OVERHEIDop.publicationIssue">250491</meta:user-defined>
    <meta:user-defined meta:name="OVERHEIDop.GmbID/DC.identifier">gmb-2025-250491</meta:user-defined>
    <meta:user-defined meta:name="OVERHEIDop.versieInformatie"/>
  </office:meta>
</office:document-meta>
</file>