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aravanstalling, Dollardweg 1A en 4, 9681 D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1/2025, realiseren caravanstalling, Dollardweg 1A en 4, 9681 D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caravanstalling, Dollardweg 1A en 4, 9681 DA Midwol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49</meta:user-defined>
    <meta:user-defined meta:name="OVERHEIDop.GmbID/DC.identifier">gmb-2025-25049</meta:user-defined>
    <meta:user-defined meta:name="OVERHEIDop.versieInformatie"/>
  </office:meta>
</office:document-meta>
</file>