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indhoven Pri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643</text:p>
            <text:p text:style-name="common-al">Omschrijving: Eindhoven Pride 2025</text:p>
            <text:p text:style-name="common-al">Datum evenement: 14 juni 2025</text:p>
            <text:p text:style-name="common-al">Locatie: Parade door het centrum en het Stadhuisplein</text:p>
            <text:p text:style-name="common-al">Soort aanvraag: B-evenement</text:p>
            <text:p text:style-name="common-al">Besluit: Verleend</text:p>
            <text:p text:style-name="common-al">Besluitdatum: 04-06-2025</text:p>
            <text:p text:style-name="common-al">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4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43</meta:user-defined>
    <meta:user-defined meta:name="DCTERMS.abstract">Eindhoven Prid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indhoven Pride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87</meta:user-defined>
    <meta:user-defined meta:name="OVERHEIDop.GmbID/DC.identifier">gmb-2025-250487</meta:user-defined>
    <meta:user-defined meta:name="OVERHEIDop.versieInformatie"/>
  </office:meta>
</office:document-meta>
</file>