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'Beuningen Proeft' voor bezoekers in het winkelgebied van het centrum van Beuningen op 20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5 juni 2025 een evenementenvergunning verleend op grond van artikel 2:25 van de Algemene Plaatselijke Verordening Beuningen voor het organiseren van 'Beuningen Proeft' voor bezoekers in het winkelgebied van het centrum van Beuningen op vrijdag 20 juni 2025 van 16:00 uur tot 20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5 jun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048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'Beuningen Proeft' voor bezoekers in het winkelgebied van het centrum van Beuningen op 20 juni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86</meta:user-defined>
    <meta:user-defined meta:name="OVERHEIDop.GmbID/DC.identifier">gmb-2025-250486</meta:user-defined>
    <meta:user-defined meta:name="OVERHEIDop.versieInformatie"/>
  </office:meta>
</office:document-meta>
</file>