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openbare ruimte aan de Lankelaar, Vogelenzang en Schutsstraat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nkelaar, Vogelenzang en Schutsstraat te Lieshout</text:p>
            <text:p text:style-name="common-al">Activiteit: Omgevingsplan activiteit (ruimtelijke bouwactiviteit)</text:p>
            <text:p text:style-name="common-al">Voor: Het herinrichten van de openbare ruimte</text:p>
            <text:p text:style-name="common-al">Datum aanvraag: 22-05-2025</text:p>
            <text:p text:style-name="common-al">DSO verzoeknummer: 2025052200383</text:p>
            <text:p text:style-name="common-al">Nadat wij een besluit hebben genomen wordt u in de gelegenheid gesteld om uw bezwaren kenbaar te maken.</text:p>
            <text:p text:style-name="common-al">Aan deze procedure is het zaaknummer ZOL-2025-00048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4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48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arbeek, aanvraag omgevingsvergunning, openbare ruimte aan de Lankelaar, Vogelenzang en Schutsstraat te Lieshout</meta:user-defined>
    <meta:user-defined meta:name="DCTERMS.W3CDTF/DCTERMS.available">2025-06-10</meta:user-defined>
    <meta:user-defined meta:name="DCTERMS.W3CDTF/OVERHEIDop.jaargang">2025</meta:user-defined>
    <meta:user-defined meta:name="OVERHEIDop.publicationIssue">250485</meta:user-defined>
    <meta:user-defined meta:name="OVERHEIDop.GmbID/DC.identifier">gmb-2025-250485</meta:user-defined>
    <meta:user-defined meta:name="OVERHEIDop.versieInformatie"/>
  </office:meta>
</office:document-meta>
</file>