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iverse locatie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Eikenlaan 40, 42, 44, 46, 47, 48, 49, 50, 51, 52, 53, 54, 56, 58, 60, Justitie Bastion 23 en 23a, Kalverstraat 1, 3, 5 en 7, Rosmolenstraat 9, 11, 13, 15, 17, 19, 21 en 23, Hofstraat 25, 27, 29, 31 en 33 en Regenboogstraat 13, 27, 29 en 31 te Hasselt</text:p>
            <text:p text:style-name="common-al">
            <text:span text:style-name="nadrukvet">Zaakomschrijving:</text:span> het plaatsen van zonnepanelen</text:p>
            <text:p text:style-name="common-al">
            <text:span text:style-name="nadrukvet">Zaaknummer:</text:span> Z2024-000079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04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934</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iverse locaties te Hasselt</meta:user-defined>
    <meta:user-defined meta:name="DCTERMS.W3CDTF/DCTERMS.available">2025-06-11</meta:user-defined>
    <meta:user-defined meta:name="DCTERMS.W3CDTF/OVERHEIDop.jaargang">2025</meta:user-defined>
    <meta:user-defined meta:name="OVERHEIDop.publicationIssue">250483</meta:user-defined>
    <meta:user-defined meta:name="OVERHEIDop.GmbID/DC.identifier">gmb-2025-250483</meta:user-defined>
    <meta:user-defined meta:name="OVERHEIDop.versieInformatie"/>
  </office:meta>
</office:document-meta>
</file>