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Hoorzik 7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oorzik 7b, 5331 KG, Kerkdriel.</text:p>
            <text:p text:style-name="common-al">De verleende vergunning is verzonden op 30 mei 2025 en heeft betrekking op het vestigen van een fysiopraktijk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50481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48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48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Kerkdriel, Hoorzik 7b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0481</meta:user-defined>
    <meta:user-defined meta:name="OVERHEIDop.GmbID/DC.identifier">gmb-2025-250481</meta:user-defined>
    <meta:user-defined meta:name="OVERHEIDop.versieInformatie"/>
  </office:meta>
</office:document-meta>
</file>