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1201809, Dwarskade 31 2631N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edrijfswoning omzetten naar reguliere woning</text:p>
            <text:p text:style-name="common-al">DSO-Verzoeknummer: 2025021201809</text:p>
            <text:p text:style-name="common-al">Locatie: Dwarskade 31 2631N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05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20180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04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65238</meta:user-defined>
    <meta:user-defined meta:name="DCTERMS.abstract">Bedrijfswoning omzetten naar regulier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1201809, Dwarskade 31 2631NA Noot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77</meta:user-defined>
    <meta:user-defined meta:name="OVERHEIDop.GmbID/DC.identifier">gmb-2025-250477</meta:user-defined>
    <meta:user-defined meta:name="OVERHEIDop.versieInformatie"/>
  </office:meta>
</office:document-meta>
</file>