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ngs Drielseweg &amp; Provincia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s Drielseweg &amp; Provincialeweg, 5321 NC, Velddriel.</text:p>
            <text:p text:style-name="common-al">De aanvraag is ontvangen op 30 mei 2025 en heeft betrekking op het aanleggen van middenspanningskabel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4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Velddriel, langs Drielseweg &amp; Provincialewe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473</meta:user-defined>
    <meta:user-defined meta:name="OVERHEIDop.GmbID/DC.identifier">gmb-2025-250473</meta:user-defined>
    <meta:user-defined meta:name="OVERHEIDop.versieInformatie"/>
  </office:meta>
</office:document-meta>
</file>