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8 mei 2025 een aanvraag voor een evenementenvergunning heeft ontvangen voor het organiseren van de kermis van 2 t/m 5 augustus op het Meester Verkoulenplein in Kelpen-Oler.</text:p>
            <text:p text:style-name="common-al">De aanvraag is geregistreerd onder zaaknummer Z2025-00000866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47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66</meta:user-defined>
    <meta:user-defined meta:name="DCTERMS.abstract">Aanvraag evenementenvergunning ontvangen voor organiseren van de kermis van 2 t/m 5 aug in Kelpen-Oler, Meester Verkoulenplei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71</meta:user-defined>
    <meta:user-defined meta:name="OVERHEIDop.GmbID/DC.identifier">gmb-2025-250471</meta:user-defined>
    <meta:user-defined meta:name="OVERHEIDop.versieInformatie"/>
  </office:meta>
</office:document-meta>
</file>