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rel Doormanstraat 36, 8281 D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Karel Doormanstraat 36, 8281 DM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2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2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2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047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7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rel Doormanstraat 36, 8281 DM te Gene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470</meta:user-defined>
    <meta:user-defined meta:name="OVERHEIDop.GmbID/DC.identifier">gmb-2025-250470</meta:user-defined>
    <meta:user-defined meta:name="OVERHEIDop.versieInformatie"/>
  </office:meta>
</office:document-meta>
</file>