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t.h.v. Nieuw-Loosdrechtsedijk 19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anuari 2025 een A-Evenement verleend voor winter 24/25 evenementenvergunning Schaatswedstrijd Kampioenschap op locatie t.h.v. Nieuw-Loosdrechtsedijk 190 te Loosdrecht met zaaknummer Z2024-00001263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6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0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63</meta:user-defined>
    <meta:user-defined meta:name="DCTERMS.abstract">Betreft: Beschikking op aanvraag op locatie t.h.v. Nieuw-Loosdrechtsedijk 190 te Loosdrecht. Startdatum:25 november 2024 datum besluit: 20 januari 2025</meta:user-defined>
    <dc:language>nl</dc:language>
    <meta:user-defined meta:name="OVERHEIDop.locatietype/OVERHEIDop.gebiedsmarkering">Punt</meta:user-defined>
    <meta:user-defined meta:name="DC.title">Kennisgeving besluit op A-Evenement, t.h.v. Nieuw-Loosdrechtsedijk 190 te Loosdre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47</meta:user-defined>
    <meta:user-defined meta:name="OVERHEIDop.GmbID/DC.identifier">gmb-2025-25047</meta:user-defined>
    <meta:user-defined meta:name="OVERHEIDop.versieInformatie"/>
  </office:meta>
</office:document-meta>
</file>