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025009 - Te bouwen personenlift aan de Baambrugse Zuwe 135 te Vinkeveen, Baambrugse Zuwe 135, 3645AD Vinkeve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2025009 - Te bouwen personenlift aan de Baambrugse Zuwe 135 te Vinkeveen op het adres Baambrugse Zuwe 135, 3645AD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4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995</meta:user-defined>
    <dc:language>nl</dc:language>
    <meta:user-defined meta:name="OVERHEIDop.locatietype/OVERHEIDop.gebiedsmarkering">Vlak</meta:user-defined>
    <meta:user-defined meta:name="DC.title">Aanvraag vergunning voor 2025009 - Te bouwen personenlift aan de Baambrugse Zuwe 135 te Vinkeveen, Baambrugse Zuwe 135, 3645AD Vinkeveen</meta:user-defined>
    <meta:user-defined meta:name="DCTERMS.W3CDTF/DCTERMS.available">2025-06-10</meta:user-defined>
    <meta:user-defined meta:name="DCTERMS.W3CDTF/OVERHEIDop.jaargang">2025</meta:user-defined>
    <meta:user-defined meta:name="OVERHEIDop.publicationIssue">250468</meta:user-defined>
    <meta:user-defined meta:name="OVERHEIDop.GmbID/DC.identifier">gmb-2025-250468</meta:user-defined>
    <meta:user-defined meta:name="OVERHEIDop.versieInformatie"/>
  </office:meta>
</office:document-meta>
</file>