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Margrietstraat 15, 8064 BK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5-2025</text:p>
            <text:p text:style-name="common-al">
            <text:span text:style-name="nadrukvet">Locatie:</text:span> Margrietstraat 15, 8064 BK te Zwartsluis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2025-000052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52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52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046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6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6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224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, Margrietstraat 15, 8064 BK te Zwartsluis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466</meta:user-defined>
    <meta:user-defined meta:name="OVERHEIDop.GmbID/DC.identifier">gmb-2025-250466</meta:user-defined>
    <meta:user-defined meta:name="OVERHEIDop.versieInformatie"/>
  </office:meta>
</office:document-meta>
</file>