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slaan van tuinmateriaal op het perceel Arent toe Boecoplaan 53, 8081V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juni 2025 een omgevingsvergunning verleend voor het opslaan van tuinmateriaal op het perceel Arent toe Boecoplaan 53, 8081VZ Elburg. De vergunning staat geregistreerd onder zaaknummer Z2025-00000751.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046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51</meta:user-defined>
    <meta:user-defined meta:name="DCTERMS.abstract">Betreft: Beschikking op aanvraag op locatie Arent toe Boecoplaan 53, 8081VZ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opslaan van tuinmateriaal op het perceel Arent toe Boecoplaan 53, 8081VZ Elburg</meta:user-defined>
    <meta:user-defined meta:name="DCTERMS.W3CDTF/DCTERMS.available">2025-06-10</meta:user-defined>
    <meta:user-defined meta:name="DCTERMS.W3CDTF/OVERHEIDop.jaargang">2025</meta:user-defined>
    <meta:user-defined meta:name="OVERHEIDop.publicationIssue">250463</meta:user-defined>
    <meta:user-defined meta:name="OVERHEIDop.GmbID/DC.identifier">gmb-2025-250463</meta:user-defined>
    <meta:user-defined meta:name="OVERHEIDop.versieInformatie"/>
  </office:meta>
</office:document-meta>
</file>