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kindcentrum met een school en een kinderdagverblijf op IJsbaan 42 vlakbij Akkerbouwstraat 1 (perceel L453), Julianadorp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prichten van een kindcentrum met een school en een kinderdagverblijf op IJsbaan 42 vlakbij Akkerbouwstraat 1 (perceel L453) 1787AR Julianadorp</text:p>
            <text:p text:style-name="common-al">Verzenddatum:05-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4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941</meta:user-defined>
    <meta:user-defined meta:name="DCTERMS.abstract">oprichten van een kindcentrum met een school en een kinderdagverblijf op IJsbaan 42 vlakbij Akkerbouwstraat 1 (perceel L4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prichten van een kindcentrum met een school en een kinderdagverblijf op IJsbaan 42 vlakbij Akkerbouwstraat 1 (perceel L453), Julianadorp</meta:user-defined>
    <meta:user-defined meta:name="DCTERMS.W3CDTF/DCTERMS.available">2025-06-10</meta:user-defined>
    <meta:user-defined meta:name="DCTERMS.W3CDTF/OVERHEIDop.jaargang">2025</meta:user-defined>
    <meta:user-defined meta:name="OVERHEIDop.publicationIssue">250460</meta:user-defined>
    <meta:user-defined meta:name="OVERHEIDop.GmbID/DC.identifier">gmb-2025-250460</meta:user-defined>
    <meta:user-defined meta:name="OVERHEIDop.versieInformatie"/>
  </office:meta>
</office:document-meta>
</file>