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ereweg 153, 1871 EE Schoorl, het verhogen van het dak en het wijzigen van de gevel, verzenddatum 5 juni 2025 (Z2025-00001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045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5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5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80</meta:user-defined>
    <meta:user-defined meta:name="DCTERMS.abstract">Heereweg 153, 1871 EE Schoorl, het verhogen van het dak en het wijzigen van de gevel, verzenddatum 5 juni 2025 (Z2025-00001780)</meta:user-defined>
    <dc:language>nl</dc:language>
    <meta:user-defined meta:name="OVERHEIDop.locatietype/OVERHEIDop.gebiedsmarkering">Vlak</meta:user-defined>
    <meta:user-defined meta:name="DC.title">Gemeente Bergen, aanvraag omgevingsvergunning (regulier) verleend, Heereweg 153, 1871 EE Schoorl, het verhogen van het dak en het wijzigen van de gevel, verzenddatum 5 juni 2025 (Z2025-00001780)</meta:user-defined>
    <meta:user-defined meta:name="DCTERMS.W3CDTF/DCTERMS.available">2025-06-10</meta:user-defined>
    <meta:user-defined meta:name="DCTERMS.W3CDTF/OVERHEIDop.jaargang">2025</meta:user-defined>
    <meta:user-defined meta:name="OVERHEIDop.publicationIssue">250458</meta:user-defined>
    <meta:user-defined meta:name="OVERHEIDop.GmbID/DC.identifier">gmb-2025-250458</meta:user-defined>
    <meta:user-defined meta:name="OVERHEIDop.versieInformatie"/>
  </office:meta>
</office:document-meta>
</file>