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Veiling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1a, 5328 JB, Rossum.</text:p>
            <text:p text:style-name="common-al">De aanvraag is ontvangen op 2 juni 2025 en heeft betrekking op het wijzigen van functie gebruik bedrijfswoning naar plattelands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45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Veilingweg 1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454</meta:user-defined>
    <meta:user-defined meta:name="OVERHEIDop.GmbID/DC.identifier">gmb-2025-250454</meta:user-defined>
    <meta:user-defined meta:name="OVERHEIDop.versieInformatie"/>
  </office:meta>
</office:document-meta>
</file>