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trokelweg 3, 3847 LR Harderwij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6-2025</text:span><text:span text:style-name="nadrukvet"/>een besluit genomen op de aanvraag met zaaknummer 02430000216404 voor aanleg totaal 7 padelbanen op locatie Strokelweg 3, 3847 LR Harderwijk,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6-06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045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64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Strokelweg 3, 3847 LR Harderwijk,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53</meta:user-defined>
    <meta:user-defined meta:name="OVERHEIDop.GmbID/DC.identifier">gmb-2025-250453</meta:user-defined>
    <meta:user-defined meta:name="OVERHEIDop.versieInformatie"/>
  </office:meta>
</office:document-meta>
</file>