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noveren van het oude raadhuis en realiseren van een depotschuur t.b.v. het museum, Langestraat 22 en 24, 8281 A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Langestraat 22 en 24, 8281 AL te Genemuiden</text:p>
            <text:p text:style-name="common-al">
            <text:span text:style-name="nadrukvet">Zaakomschrijving:</text:span> het renoveren van het oude raadhuis en realiseren van een depotschuur t.b.v. het museum</text:p>
            <text:p text:style-name="common-al">
            <text:span text:style-name="nadrukvet">Zaaknummer:</text:span> Z2025-00003504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werk slopen</text:p>
              </text:list-item>
              <text:list-item text:style-override="id1-3-2-1-1-5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5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5-4">
                <text:number>-</text:number>
                <text:p text:style-name="al"/>
                <text:p text:style-name="al">Bouwactiviteit (omgevingsplan)</text:p>
              </text:list-item>
              <text:list-item text:style-override="id1-3-2-1-1-5-5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5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4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04</meta:user-defined>
    <meta:user-defined meta:name="DCTERMS.abstract">het renoveren van het oude raadhuis en realiseren van een depotschuur t.b.v. het muse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noveren van het oude raadhuis en realiseren van een depotschuur t.b.v. het museum, Langestraat 22 en 24, 8281 AL te Genemui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452</meta:user-defined>
    <meta:user-defined meta:name="OVERHEIDop.GmbID/DC.identifier">gmb-2025-250452</meta:user-defined>
    <meta:user-defined meta:name="OVERHEIDop.versieInformatie"/>
  </office:meta>
</office:document-meta>
</file>