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luidsontheffing evenement voor KNVB Fanzone en Fanwalk, (APV-2025-030568), op het Wilhelminaplein en een route van het Wilhelminaplein naar het Kooi stadion in Leeuwarde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geluidstontheffing. De aanvraag is voor KNVB Fanzone en Fanwalk op het Wilhelminaplein en een route van het Wilhelminaplein naar het Kooi stadion in Leeuwarden. Het evenement staat gepland op 26 juni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Wanneer neemt de gemeente Leeuwarden een besluit over de aanvraag van de geluidsontheffing? </text:span>
          </text:p>
            <text:p text:style-name="common-al">De aanvraag voor een geluidsontheffing is ontvangen op 27 mei 2025. Als de ontheff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geluidsontheff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044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4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4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30568</meta:user-defined>
    <dc:language>nl</dc:language>
    <meta:user-defined meta:name="OVERHEIDop.locatietype/OVERHEIDop.gebiedsmarkering">Lijn</meta:user-defined>
    <meta:user-defined meta:name="OVERHEIDop.locatietype/OVERHEIDop.gebiedsmarkering">Vlak</meta:user-defined>
    <meta:user-defined meta:name="DC.title">Aanvraag geluidsontheffing evenement voor KNVB Fanzone en Fanwalk, (APV-2025-030568), op het Wilhelminaplein en een route van het Wilhelminaplein naar het Kooi stadion in Leeuwarden</meta:user-defined>
    <meta:user-defined meta:name="DCTERMS.W3CDTF/DCTERMS.available">2025-06-10</meta:user-defined>
    <meta:user-defined meta:name="DCTERMS.W3CDTF/OVERHEIDop.jaargang">2025</meta:user-defined>
    <meta:user-defined meta:name="OVERHEIDop.publicationIssue">250448</meta:user-defined>
    <meta:user-defined meta:name="OVERHEIDop.GmbID/DC.identifier">gmb-2025-250448</meta:user-defined>
    <meta:user-defined meta:name="OVERHEIDop.versieInformatie"/>
  </office:meta>
</office:document-meta>
</file>