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Wijkstraat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ermis horecaweekend Appingedam</text:p>
            <text:p text:style-name="common-al">Locatie: Wijkstraat, Appingedam</text:p>
            <text:p text:style-name="common-al">Zaaknummer: Z2025-0000292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044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922</meta:user-defined>
    <meta:user-defined meta:name="DCTERMS.abstract">Aanvraag evenementenvergunning: voor Kermis horecaweekend Appingedam op de locatie Wijkstraat, Appingedam.</meta:user-defined>
    <dc:language>nl</dc:language>
    <meta:user-defined meta:name="OVERHEIDop.locatietype/OVERHEIDop.gebiedsmarkering">Punt</meta:user-defined>
    <meta:user-defined meta:name="DC.title">Kennisgeving ontvangst aanvraag evenementenvergunning Wijkstraat, Appinge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47</meta:user-defined>
    <meta:user-defined meta:name="OVERHEIDop.GmbID/DC.identifier">gmb-2025-250447</meta:user-defined>
    <meta:user-defined meta:name="OVERHEIDop.versieInformatie"/>
  </office:meta>
</office:document-meta>
</file>