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omgevingsbesluit voor het behandelen, het plaatsen van een hogedruk gasafleverstation, Randweg 10, 8061 RW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2-05-2025</text:p>
            <text:p text:style-name="common-al">
            <text:span text:style-name="nadrukvet">Locatie:</text:span> Randweg 10, 8061 RW te Hasselt</text:p>
            <text:p text:style-name="common-al">
            <text:span text:style-name="nadrukvet">Zaakomschrijving:</text:span> het plaatsen van een hogedruk gasafleverstation</text:p>
            <text:p text:style-name="common-al">
            <text:span text:style-name="nadrukvet">Zaaknummer:</text:span> Z2025-00004993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ehandelen, regelen en meten van aardgas</text:p>
              </text:list-item>
            </text:list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zwartewaterland.nl/contact" xlink:type="simple">www.zwartewaterland.nl/contact</text:a> of bel naar 14 038. Wilt u hierbij het zaaknummer Z2025-00004993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499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5044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4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4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004993</meta:user-defined>
    <meta:user-defined meta:name="DCTERMS.abstract">het behandelen, regelen en meten van aardg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omgevingsbesluit voor het behandelen, het plaatsen van een hogedruk gasafleverstation, Randweg 10, 8061 RW te Hasselt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0446</meta:user-defined>
    <meta:user-defined meta:name="OVERHEIDop.GmbID/DC.identifier">gmb-2025-250446</meta:user-defined>
    <meta:user-defined meta:name="OVERHEIDop.versieInformatie"/>
  </office:meta>
</office:document-meta>
</file>