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tussen 20 en 22 (RSM00 D 2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tussen 20 en 22 (RSM00 D 2182), 5327 AE, Hurwenen.</text:p>
            <text:p text:style-name="common-al">De aanvraag is ontvangen op 2 juni 2025 en heeft betrekking op de bouw van een levensbestendig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4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Groenestraat tussen 20 en 22 (RSM00 D 2182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443</meta:user-defined>
    <meta:user-defined meta:name="OVERHEIDop.GmbID/DC.identifier">gmb-2025-250443</meta:user-defined>
    <meta:user-defined meta:name="OVERHEIDop.versieInformatie"/>
  </office:meta>
</office:document-meta>
</file>