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Het Buitenfestival op 21 september 2025, Z2025-01290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teenhopenweg 4, 9533 PN</text:p>
            <text:p text:style-name="last-al">het organiseren van Het Buitenfestival op 21 september 2025 (Z2025-01290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4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Het Buitenfestival op 21 september 2025, Z2025-012909 (aanvraag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39</meta:user-defined>
    <meta:user-defined meta:name="OVERHEIDop.GmbID/DC.identifier">gmb-2025-250439</meta:user-defined>
    <meta:user-defined meta:name="OVERHEIDop.versieInformatie"/>
  </office:meta>
</office:document-meta>
</file>