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pré-mantelzorgwoning aan Zanger 5A 5521SR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6-2025 een omgevingsvergunning verleend. De gemeente geeft hiermee toestemming voor het bouwen van een pré-mantelzorgwoning aan Zanger 5A 5521SR Eersel. Het kenmerk van de gemeente voor deze zaak is 077066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043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3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3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661</meta:user-defined>
    <meta:user-defined meta:name="DCTERMS.abstract">bouwen van een pré-mantelzorgwoning </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pré-mantelzorgwoning aan Zanger 5A 5521SR Eersel</meta:user-defined>
    <meta:user-defined meta:name="DCTERMS.W3CDTF/DCTERMS.available">2025-06-10</meta:user-defined>
    <meta:user-defined meta:name="DCTERMS.W3CDTF/OVERHEIDop.jaargang">2025</meta:user-defined>
    <meta:user-defined meta:name="OVERHEIDop.publicationIssue">250434</meta:user-defined>
    <meta:user-defined meta:name="OVERHEIDop.GmbID/DC.identifier">gmb-2025-250434</meta:user-defined>
    <meta:user-defined meta:name="OVERHEIDop.versieInformatie"/>
  </office:meta>
</office:document-meta>
</file>