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rechts van Kasteelho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echts van Kasteelhof 3, 5324 BW, Ammerzoden.</text:p>
            <text:p text:style-name="common-al">De aanvraag is ontvangen op 28 mei 2025 en heeft betrekking op het bouwen van een woning en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043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3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3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Ammerzoden, rechts van Kasteelhof 3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0432</meta:user-defined>
    <meta:user-defined meta:name="OVERHEIDop.GmbID/DC.identifier">gmb-2025-250432</meta:user-defined>
    <meta:user-defined meta:name="OVERHEIDop.versieInformatie"/>
  </office:meta>
</office:document-meta>
</file>