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bedrijfspand, uitrit, gevelreclame, hekwerk en ophogen maaiveld  aan de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ryptonstraat ong. in Wehl</text:p>
            <text:p text:style-name="common-al">Omschrijving:			bouwen van een bedrijfspand, uitrit, gevelreclame, hekwerk en ophogen maaiveld </text:p>
            <text:p text:style-name="common-al">Dossiernummer:		gD2502001715</text:p>
            <text:p text:style-name="common-al">Datum verzending:	05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043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15</meta:user-defined>
    <meta:user-defined meta:name="DCTERMS.abstract">Omgevingsvergunning verleend voor het bouwen van een bedrijfspand, uitrit, gevelreclame, hekwerk en ophogen maaiveld aan de Kryptonstraat ong. in Wehl</meta:user-defined>
    <dc:language>nl</dc:language>
    <meta:user-defined meta:name="OVERHEIDop.locatietype/OVERHEIDop.gebiedsmarkering">Vlak</meta:user-defined>
    <meta:user-defined meta:name="DC.title">Omgevingsvergunning verleend: bouwen van een bedrijfspand, uitrit, gevelreclame, hekwerk en ophogen maaiveld  aan de Kryptonstraat ong. in Weh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31</meta:user-defined>
    <meta:user-defined meta:name="OVERHEIDop.GmbID/DC.identifier">gmb-2025-250431</meta:user-defined>
    <meta:user-defined meta:name="OVERHEIDop.versieInformatie"/>
  </office:meta>
</office:document-meta>
</file>