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Stichting Kindervakantiewerk Heythuysen</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Heythuysen:</text:p>
            <text:p text:style-name="common-al">Loterijvergunning voor de verkoop van tombola lootjes op 15 augustus 2025 om 11:00 uur op het Kindervakantiewerk terrein achter het oude voetbalterrein aan de Sint Antoniusmolen gelegen aan de Sint Antoniusstraat 32 in Heythuysen. Verzenddatum: 5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4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kansspelvergunning – Stichting Kindervakantiewerk Heythuysen</meta:user-defined>
    <meta:user-defined meta:name="DCTERMS.W3CDTF/DCTERMS.available">2025-06-11</meta:user-defined>
    <meta:user-defined meta:name="DCTERMS.W3CDTF/OVERHEIDop.jaargang">2025</meta:user-defined>
    <meta:user-defined meta:name="OVERHEIDop.publicationIssue">250430</meta:user-defined>
    <meta:user-defined meta:name="OVERHEIDop.GmbID/DC.identifier">gmb-2025-250430</meta:user-defined>
    <meta:user-defined meta:name="OVERHEIDop.versieInformatie"/>
  </office:meta>
</office:document-meta>
</file>