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drie woningen, Garst tussen 20 en 32, 9673 A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3/01/2025, bouwen drie woningen, Garst tussen 20 en 32, 9673 AE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2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04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drie woningen, Garst tussen 20 en 32, 9673 AE Winschot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043</meta:user-defined>
    <meta:user-defined meta:name="OVERHEIDop.GmbID/DC.identifier">gmb-2025-25043</meta:user-defined>
    <meta:user-defined meta:name="OVERHEIDop.versieInformatie"/>
  </office:meta>
</office:document-meta>
</file>