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estduinstraat 48-2 1058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een constructieve muurdoorbraak op de tweede etage van het gebouw met behoud van de bestemming wonen</text:p>
            <text:p text:style-name="common-al">Besluit: verleend</text:p>
            <text:p text:style-name="common-al">Besluit verzonden op: 04-06-2025</text:p>
            <text:p text:style-name="common-al">Zaakadres: Woestduinstraat 48-2 1058TG Amsterdam</text:p>
            <text:p text:style-name="common-al">Zaaknummer: Z2025-011150</text:p>
            <text:p text:style-name="common-al">DSO-nummer: 2025031302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1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50</meta:user-defined>
    <meta:user-defined meta:name="DCTERMS.abstract">vergroten van een constructieve muurdoorbraak op de tweede etage van het gebouw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estduinstraat 48-2 1058TG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25</meta:user-defined>
    <meta:user-defined meta:name="OVERHEIDop.GmbID/DC.identifier">gmb-2025-250425</meta:user-defined>
    <meta:user-defined meta:name="OVERHEIDop.versieInformatie"/>
  </office:meta>
</office:document-meta>
</file>