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2-3-1-1">
      <style:table-column-properties style:rel-column-width="41*"/>
    </style:style>
    <style:style style:family="table-column" style:parent-style-name="colspec" style:name="id1-3-2-2-2-3-1-2">
      <style:table-column-properties style:rel-column-width="43*"/>
    </style:style>
    <style:style style:family="table-column" style:parent-style-name="colspec" style:name="id1-3-2-2-3-3-1-1">
      <style:table-column-properties style:rel-column-width="41*"/>
    </style:style>
    <style:style style:family="table-column" style:parent-style-name="colspec" style:name="id1-3-2-2-3-3-1-2">
      <style:table-column-properties style:rel-column-width="43*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wijziging Algemeen Mandaatbesluit Geertruidenberg 2023 inzake Grondza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 </text:p>
            <text:p text:style-name="al"/>
            <text:p text:style-name="al">overwegende dat:</text:p>
            <text:list text:style-name="id1-3-2-1-1-4">
              <text:list-item text:style-override="id1-3-2-1-1-4-1">
                <text:number>•</text:number>
                <text:p text:style-name="al">bij de omzetting van de Mandaatregeling 2017 naar het Omgekeerd Algemeen mandaatbesluit Geertruidenberg 2023 voor wat betreft grondzaken, is geen splitsing aangebracht in de mandatering van de bevoegdheid “aan- verkopen van reguliere grond” en “aan- verkopen van reststroken”.</text:p>
              </text:list-item>
            </text:list>
            <text:p text:style-name="al"/>
            <text:p text:style-name="al">gelet op:</text:p>
            <text:list text:style-name="id1-3-2-1-1-7">
              <text:list-item text:style-override="id1-3-2-1-1-7-1">
                <text:number>•</text:number>
                <text:p text:style-name="al">afdeling 10.1.1 van de Algemene wet bestuursrecht;</text:p>
              </text:list-item>
              <text:list-item text:style-override="id1-3-2-1-1-7-2">
                <text:number>•</text:number>
                <text:p text:style-name="al">het Uitgiftebeleid reststroken gemeente Geertruidenberg 2015 en de daarbij behorende uitgiftekaarten;</text:p>
              </text:list-item>
              <text:list-item text:style-override="id1-3-2-1-1-7-3">
                <text:number>•</text:number>
                <text:p text:style-name="al">de Financiële verordening gemeente 2022 gemeente Geertruidenberg;</text:p>
              </text:list-item>
              <text:list-item text:style-override="id1-3-2-1-1-7-4">
                <text:number>•</text:number>
                <text:p text:style-name="al">Budgethoudersregeling gemeente Geertruidenberg;</text:p>
              </text:list-item>
            </text:list>
            <text:p text:style-name="al"/>
            <text:p text:style-name="al">besluiten:</text:p>
            <text:p text:style-name="al">het Algemeen mandaatbesluit Geertruidenberg 2023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: Bijlage 1</text:p>
            <text:p text:style-name="al">De onderstaande aan het college voorbehouden bevoegdheden zoals opgenomen in bijlage 1 als volgt te wijzigen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row table:style-name="row">
                  <table:table-cell table:style-name="entry" table:number-rows-spanned="1" table:number-columns-spanned="2">
                    <text:p text:style-name="table_al">Bijlage 1 (bevoegdheden voorbehouden aan college / burgemeester), privaatrecht, overeenkom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a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rd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 Het aankopen van onroerende zaken voor zover de koopsom en eventuele vergoedingen meer bedragen dan €100.000,00 en in gevallen waarvan niets in de begroting staat, artikel 7, eerste lid onder a, van de Financiële Verordening 2022 Gemeente Geertruidenberg.</text:p>
                  </table:table-cell>
                  <table:table-cell table:style-name="entry" table:number-rows-spanned="1" table:number-columns-spanned="1">
                    <text:p text:style-name="table_al">7. Reguliere aan- en verkoop van onroerende zaken voor zover de (ver)koopsom en eventuele vergoedingen <text:span text:style-name="nadrukcur">meer</text:span> bedragen dan €100.000,00 en in gevallen waarvan niets in de begroting staat, artikel 7, eerste lid onder a, van de Financiële Verordening 2022 Gemeente Geertruidenber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 Het verkopen van onroerende zaken voor zover de koopprijs meer bedraagt dan €35.000,= excl. BTW.</text:p>
                  </table:table-cell>
                  <table:table-cell table:style-name="entry" table:number-rows-spanned="1" table:number-columns-spanned="1">
                    <text:p text:style-name="table_al">8. Aan- en verkoop van onroerende zaken, deze bepaling is expliciet van toepassing op reststroken zoals bepaald in het Uitgiftebeleid reststroken gemeente Geertruidenberg 2015 en de daarbij behorende uitgiftekaarten, voor zover de (ver)koopprijs <text:span text:style-name="nadrukcur">meer</text:span> bedraagt dan €35.000,= excl. BTW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 Het verkopen van grond aan nutsbedrijven voor zover de koopprijs meer bedraagt dan €35.000,= excl. BTW ten behoeve van de bouw of aanleg van voorzieningen van openbaar nut voor zover passend binnen de daartoe gestelde randvoorwaarden in het toepasselijke raadsbesluit tot delegatie aan het college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Verwijderen. </text:span>
                      <text:span text:style-name="nadrukcur">Geen specifieke bepaling </text:span>
                      <text:span text:style-name="nadrukcur">opnemen meer </text:span>
                      <text:span text:style-name="nadrukcur">v.w.b. de verkoop aan nutsbedrijven. Daardoor valt deze terug onder 7 in geval van reguliere aan- en verkoop van onroerende zaken en onder 6 als het gaat </text:span>
                      <text:span text:style-name="nadrukcur">om aan- en verkoop van reststroken. 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:</text:p>
            <text:p text:style-name="al">De onderstaande aan de budgethouder voorbehouden bevoegdheden zoals opgenomen in bijlage 2 als volgt te wijzigen:</text:p>
            <text:section text:name="table_id1-3-2-2-3-3" text:style-name="table">
              <text:p text:style-name="table_top"/>
              <table:table table:style-name="tgroup">
                <table:table-column table:style-name="id1-3-2-2-3-3-1-1"/>
                <table:table-column table:style-name="id1-3-2-2-3-3-1-2"/>
                <table:table-row table:style-name="row">
                  <table:table-cell table:style-name="entry" table:number-rows-spanned="1" table:number-columns-spanned="2">
                    <text:p text:style-name="table_al">Bijlage 2, onderdeel B Specifiek aangewezen functionarissen, Budgethoud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a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rd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 Het aankopen en leveren van onroerende zaken voor zover de koopsom en eventuele vergoedingen minder bedragen dan € 100.000,00.</text:p>
                  </table:table-cell>
                  <table:table-cell table:style-name="entry" table:number-rows-spanned="1" table:number-columns-spanned="1">
                    <text:p text:style-name="table_al">6. Reguliere aan- en verkoop van onroerende zaken voor zover de (ver)koopsom en eventuele vergoedingen <text:span text:style-name="nadrukcur">minder</text:span> bedragen dan €100.000,00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 Het verkopen en leveren van grond voor zover de koopprijs minder bedraagt dan €35.000,= excl. BTW. Bij een verkoopwaarde tussen de €17.000,= en €35.000,= excl. BTW in overleg met de portefeuillehouder.</text:p>
                  </table:table-cell>
                  <table:table-cell table:style-name="entry" table:number-rows-spanned="1" table:number-columns-spanned="1">
                    <text:p text:style-name="table_al">7. Aan- en verkoop van onroerende zaken, deze bepaling is expliciet van toepassing op reststroken zoals bepaald in het Uitgiftebeleid reststroken gemeente Geertruidenberg 2015 en de daarbij behorende uitgiftekaarten, voor zover de (ver)koopprijs <text:span text:style-name="nadrukcur">minder</text:span> bedraagt dan €35.000,= excl. BTW. Bij een verkoopwaarde tussen de €17.000,= en €35.000,= excl. BTW in overleg met de portefeuillehouder.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VI: Slotbepaling</text:p>
            <text:list text:style-name="id1-3-2-2-4-2">
              <text:list-item text:style-override="id1-3-2-2-4-2-1">
                <text:number>1.</text:number>
                <text:p text:style-name="al">Dit besluit wordt als volgt aangehaald: Besluit wijziging Algemeen Mandaatbesluit Geertruidenberg 2023 inzake grondzaken.</text:p>
              </text:list-item>
              <text:list-item text:style-override="id1-3-2-2-4-2-2">
                <text:number>2.</text:number>
                <text:p text:style-name="al">Dit wijzigingsbesluit treedt in werking op de dag na die van bekendmak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Raamsdonksveer, 3 juni 2025</text:span></text:p>
            <text:p><text:span text:style-name="functie"/></text:p>
            <text:p><text:span text:style-name="functie">burgemeester en wethouders van Geertruidenberg,</text:span></text:p>
            <text:p><text:span text:style-name="functie">De secretaris, de burgemeester,</text:span></text:p>
            <text:p><text:span text:style-name="functie"/></text:p>
            <text:p><text:span text:style-name="functie">R.P.B.M. Brekelmans, M. Witte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5042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2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2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Geertruidenbe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eertruidenberg</meta:user-defined>
    <meta:user-defined meta:name="OVERHEID.Gemeente/DCTERMS.publisher">Geertruidenberg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59a van de Gemeentewet]|[1.0:c:BWBR0005416&amp;artikel=59a&amp;g=2023-04-01</meta:user-defined>
    <meta:user-defined meta:name="DC.source">afdeling 10.1.1 van de Algemene wet bestuursrecht]|[1.0:c:BWBR0005537&amp;afdeling=10.1.1&amp;g=2023-06-01</meta:user-defined>
    <meta:user-defined meta:name="DC.source">Organisatieregeling Gemeente Geertruidenberg 2016]|[https://lokaleregelgeving.overheid.nl/CVDR409847</meta:user-defined>
    <meta:user-defined meta:name="DCTERMS.abstract">Eerst wijziging bijlage 1 onder 5 en toevoeging bijlage 1.1, tweede wijziging toevoeging aan bijlage 6, derde wijziging toevoeging aan bijlage 6, vierde wijziging a.d.h.v. organisatieontwikkeling per 1 april 2025, vijfde wijziging inzake Grondzaken. </meta:user-defined>
    <meta:user-defined meta:name="DCTERMS.alternative">Algemeen Mandaatbesluit Geertruidenberg 2023</meta:user-defined>
    <dc:language>nl</dc:language>
    <meta:user-defined meta:name="OVERHEIDop.locatietype/OVERHEIDop.gebiedsmarkering">Gemeente</meta:user-defined>
    <meta:user-defined meta:name="DC.title">Algemeen mandaatbesluit Geertruidenberg 2023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424</meta:user-defined>
    <meta:user-defined meta:name="OVERHEIDop.betreftRegeling">CVDR698035_7</meta:user-defined>
    <meta:user-defined meta:name="xs:date/OVERHEIDop.startdatum">2025-06-11</meta:user-defined>
    <meta:user-defined meta:name="OVERHEIDop.GmbID/DC.identifier">gmb-2025-250424</meta:user-defined>
    <meta:user-defined meta:name="OVERHEIDop.versieInformatie"/>
  </office:meta>
</office:document-meta>
</file>