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stakkers 2 (plan Waaijakkers II - kavel 1) te Aerdt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5 een besluit genomen op de aanvraag met zaaknummer Z2025-00000656 voor een omgevingsvergunning op locatie Waaijakkers II - kavel 1 te Aerdt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5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042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2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2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6</meta:user-defined>
    <dc:language>nl</dc:language>
    <meta:user-defined meta:name="OVERHEIDop.locatietype/OVERHEIDop.gebiedsmarkering">Vlak</meta:user-defined>
    <meta:user-defined meta:name="DC.title">Kennisgeving besluit op aanvraag omgevingsvergunning Gerstakkers 2 (plan Waaijakkers II - kavel 1) te Aerdt het realiseren van een vrijstaande wo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22</meta:user-defined>
    <meta:user-defined meta:name="OVERHEIDop.GmbID/DC.identifier">gmb-2025-250422</meta:user-defined>
    <meta:user-defined meta:name="OVERHEIDop.versieInformatie"/>
  </office:meta>
</office:document-meta>
</file>