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 datum: aanvraag evenementenvergunning Wandel-2-daagse Bornerbroek, op de locatie Tusveld 31, 7627 NX te Bornerbroek en Bornsestraat 38, 7627 NT te Bornerbroek, op 1 en 2 juli (3 juli reservedag) van 18:00 tot 21:30 uur, zaaknummer Z/25/239199.</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ingediend voor een evenementenvergunning Wandel-2-daagse Bornerbroek, op de locatie op Tusveld 31, 7627 NX te Bornerbroek en Bornsestraat 38, 7627 NT te Bornerbroek, op 1 en 2 juli, (3 juli reservedag) van 18:00 tot 21:30 uur. De aanvraag is geregistreerd onder zaaknummer Z/25/239199.</text:p>
            <text:p text:style-name="common-al">
            <text:span text:style-name="nadrukondlijn">Omschrijving aanvraag evenementenvergunning</text:span>
          </text:p>
            <text:p text:style-name="common-al">- Aanvraag evenementenvergunning</text:p>
            <text:p text:style-name="common-al">- Naam evenement: Wandel-2-daagse Bornerbroek</text:p>
            <text:p text:style-name="common-al">- Locatie: 1e dag: start vanaf Tusveld 31, 7627 NX te Bornerbroek. 2e dag: start vanaf Bornsestraat 38, 7627 NT te Bornerbroek</text:p>
            <text:p text:style-name="common-al">- Datum en tijdstip evenement:</text:p>
            <text:list text:style-name="id1-3-2-1-1-7">
              <text:list-item text:style-override="id1-3-2-1-1-7-1">
                <text:number>-</text:number>
                <text:p text:style-name="al"/>
                <text:p text:style-name="al">1 juli 2025, van 18:00 tot 21:30 uur</text:p>
              </text:list-item>
              <text:list-item text:style-override="id1-3-2-1-1-7-2">
                <text:number>-</text:number>
                <text:p text:style-name="al"/>
                <text:p text:style-name="al">2 juli 2025, van 18:00 tot 21:30 uur</text:p>
              </text:list-item>
              <text:list-item text:style-override="id1-3-2-1-1-7-3">
                <text:number>-</text:number>
                <text:p text:style-name="al"/>
                <text:p text:style-name="al">3 juli 2025: van 18:00 tot 21:30 uur (reservedag)</text:p>
              </text:list-item>
            </text:list>
            <text:p text:style-name="common-al">- Opbouwen evenement: 1 juli 2025, van 10:00 tot 18:00 uur</text:p>
            <text:p text:style-name="common-al">- Afbouwen evenement: 3 juli 2025, van 21:00 tot 21:30 uur</text:p>
            <text:p text:style-name="common-al">- Naam organisator: De heer J. Bartel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7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4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199</meta:user-defined>
    <meta:user-defined meta:name="DCTERMS.abstract">Aanvraag evenementenvergunning Wandel-2-daagse Bornerbroek</meta:user-defined>
    <dc:language>nl</dc:language>
    <meta:user-defined meta:name="OVERHEIDop.locatietype/OVERHEIDop.gebiedsmarkering">Punt</meta:user-defined>
    <meta:user-defined meta:name="DC.title">Wijziging datum: aanvraag evenementenvergunning Wandel-2-daagse Bornerbroek, op de locatie Tusveld 31, 7627 NX te Bornerbroek en Bornsestraat 38, 7627 NT te Bornerbroek, op 1 en 2 juli (3 juli reservedag) van 18:00 tot 21:30 uur, zaaknummer Z/25/239199.</meta:user-defined>
    <meta:user-defined meta:name="DCTERMS.W3CDTF/DCTERMS.available">2025-06-10</meta:user-defined>
    <meta:user-defined meta:name="DCTERMS.W3CDTF/OVERHEIDop.jaargang">2025</meta:user-defined>
    <meta:user-defined meta:name="OVERHEIDop.publicationIssue">250419</meta:user-defined>
    <meta:user-defined meta:name="OVERHEIDop.GmbID/DC.identifier">gmb-2025-250419</meta:user-defined>
    <meta:user-defined meta:name="OVERHEIDop.versieInformatie"/>
  </office:meta>
</office:document-meta>
</file>