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omzetten van bedrijfswoning naar wonen op locatie De Kwakel 24, 1241LC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ni 2025 een aanvraag omgevingsvergunning verleend voor het omzetten van bedrijfswoning naar wonen op locatie De Kwakel 24, 1241LC Kortenhoef met zaaknummer Z2025-00000318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31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041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18</meta:user-defined>
    <meta:user-defined meta:name="DCTERMS.abstract">Betreft: Beschikking op aanvraag op locatie De Kwakel 24, 1241LC Kortenhoef. Startdatum:7 maart 2025 datum besluit: 5 juni 2025</meta:user-defined>
    <dc:language>nl</dc:language>
    <meta:user-defined meta:name="DC.title">Kennisgeving besluit op aanvraag omgevingsvergunning, voor het omzetten van bedrijfswoning naar wonen op locatie De Kwakel 24, 1241LC Kortenhoef</meta:user-defined>
    <meta:user-defined meta:name="OVERHEIDop.locatietype/OVERHEIDop.gebiedsmarkering">GeometrieRef</meta:user-defined>
    <meta:user-defined meta:name="DCTERMS.W3CDTF/DCTERMS.available">2025-06-13</meta:user-defined>
    <meta:user-defined meta:name="DCTERMS.W3CDTF/OVERHEIDop.jaargang">2025</meta:user-defined>
    <meta:user-defined meta:name="OVERHEIDop.externeBijlage">Afwijkvergunning|exb-2025-21273</meta:user-defined>
    <meta:user-defined meta:name="OVERHEIDop.publicationIssue">250412</meta:user-defined>
    <meta:user-defined meta:name="OVERHEIDop.GmbID/DC.identifier">gmb-2025-250412</meta:user-defined>
    <meta:user-defined meta:name="OVERHEIDop.versieInformatie"/>
  </office:meta>
</office:document-meta>
</file>