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Kortenhoefsedijk 112/14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5 een A-Evenement verleend voor winter 24/25 Plassentocht Kortenhoef NH 43 op locatie Kortenhoefsedijk 112/145 te Kortenhoef met zaaknummer Z2024-00001233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3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4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33</meta:user-defined>
    <meta:user-defined meta:name="DCTERMS.abstract">Betreft: Beschikking op aanvraag op locatie Kortenhoefsedijk 112/145 te Kortenhoef. Startdatum:18 november 2024 datum besluit: 20 januari 2025</meta:user-defined>
    <dc:language>nl</dc:language>
    <meta:user-defined meta:name="OVERHEIDop.locatietype/OVERHEIDop.gebiedsmarkering">Punt</meta:user-defined>
    <meta:user-defined meta:name="DC.title">Kennisgeving besluit op A-Evenement, Kortenhoefsedijk 112/145 te Kortenhoef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41</meta:user-defined>
    <meta:user-defined meta:name="OVERHEIDop.GmbID/DC.identifier">gmb-2025-25041</meta:user-defined>
    <meta:user-defined meta:name="OVERHEIDop.versieInformatie"/>
  </office:meta>
</office:document-meta>
</file>