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zichtlaan 6, 7314 EW Apeldoorn, het wijzigen van de functie voor een Bed &amp;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6-2025</text:p>
            <text:p text:style-name="common-al">Zaaknummer:  0200576763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40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67635</meta:user-defined>
    <dc:language>nl</dc:language>
    <meta:user-defined meta:name="OVERHEIDop.locatietype/OVERHEIDop.gebiedsmarkering">Punt</meta:user-defined>
    <meta:user-defined meta:name="DC.title">Aanvraag Omgevingsvergunning Boszichtlaan 6, 7314 EW Apeldoorn, het wijzigen van de functie voor een Bed &amp;amp; Breakfas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07</meta:user-defined>
    <meta:user-defined meta:name="OVERHEIDop.GmbID/DC.identifier">gmb-2025-250407</meta:user-defined>
    <meta:user-defined meta:name="OVERHEIDop.versieInformatie"/>
  </office:meta>
</office:document-meta>
</file>