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ker Curtiusstraat 18-H 1051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veranderen begane grond met behoud van bestemming tot woning (constructieve doorbraak) </text:p>
            <text:p text:style-name="common-al">Zaakadres: Donker Curtiusstraat 18-H 1051JP Amsterdam</text:p>
            <text:p text:style-name="common-al">Datum ontvangst: 13-05-2025</text:p>
            <text:p text:style-name="common-al">Zaaknummer: Z2025-020889</text:p>
            <text:p text:style-name="common-al">DSO-nummer: 20250513027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40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0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0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889</meta:user-defined>
    <meta:user-defined meta:name="DCTERMS.abstract">(SDW) - veranderen begane grond met behoud van bestemming tot woning (constructieve doorbraak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nker Curtiusstraat 18-H 1051JP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05</meta:user-defined>
    <meta:user-defined meta:name="OVERHEIDop.GmbID/DC.identifier">gmb-2025-250405</meta:user-defined>
    <meta:user-defined meta:name="OVERHEIDop.versieInformatie"/>
  </office:meta>
</office:document-meta>
</file>